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officeooo:paragraph-rsid="00122a7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officeooo:paragraph-rsid="0013cac7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 style:font-weight-complex="bold"/>
    </style:style>
    <style:style style:name="T3" style:family="text">
      <style:text-properties style:font-name="Verdana" fo:font-size="11pt" officeooo:rsid="00122710" style:font-size-asian="11pt" style:font-name-complex="Verdana" style:font-size-complex="11pt"/>
    </style:style>
    <style:style style:name="T4" style:family="text">
      <style:text-properties style:font-name="Verdana" fo:font-size="11pt" officeooo:rsid="00122a7c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 style:font-size-complex="11pt" style:font-weight-complex="bold"/>
    </style:style>
    <style:style style:name="T6" style:family="text">
      <style:text-properties style:font-name="Verdana" fo:font-size="11pt" officeooo:rsid="005f8c0c" style:font-size-asian="11pt" style:font-name-complex="Arial" style:font-size-complex="11pt" style:font-weight-complex="bold"/>
    </style:style>
    <style:style style:name="T7" style:family="text">
      <style:text-properties officeooo:rsid="00122710"/>
    </style:style>
    <style:style style:name="T8" style:family="text">
      <style:text-properties officeooo:rsid="0013ca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EXPTE. Nº 2615<text:span text:style-name="T7">4</text:span> – <text:span text:style-name="T7">SFT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5"><text:span text:style-name="T1">La Comisión de Asuntos Constitucionales y Legislación General ha considerado el proyecto de comunicación (Expte. Nº 2615</text:span><text:span text:style-name="T3">4 - SFT</text:span><text:span text:style-name="T1">), autoría <text:s/>del Diputado </text:span><text:span text:style-name="T4">Mirabella</text:span><text:span text:style-name="T1">; por el cual se</text:span><text:span text:style-name="T2"> </text:span><text:span text:style-name="T1">solicita</text:span><text:span text:style-name="T5"> disponga informar en el marco de la </text:span><text:span text:style-name="T6">L</text:span><text:span text:style-name="T5">ey 12733 (sociedad de garant</text:span><text:span text:style-name="T6">í</text:span><text:span text:style-name="T5">as reciprocas) la cantidad de proyectos, montos de los mismos y contragarant</text:span><text:span text:style-name="T6">í</text:span><text:span text:style-name="T5">as ofrecidas a las pequeñas y medianas empresas</text:span><text:span text:style-name="T1">; y, atento a que el proyecto cuenta con dict</text:span><text:span text:style-name="T4">á</text:span><text:span text:style-name="T1">men</text:span><text:span text:style-name="T4">es</text:span><text:span text:style-name="T1"> de la</text:span><text:span text:style-name="T4">s</text:span><text:span text:style-name="T1"> </text:span><text:span text:style-name="T4">c</text:span><text:span text:style-name="T1">omisi</text:span><text:span text:style-name="T4">ones</text:span><text:span text:style-name="T1"> de </text:span><text:span text:style-name="T4">Presupuesto y Hacienda y de Industria, Comercio y Turismo</text:span><text:span text:style-name="T1">; y, por las razones que podrá dar el miembro informante, esta Comisión ha resuelto adherir a l</text:span><text:span text:style-name="T4">os</text:span><text:span text:style-name="T1"> mismo</text:span><text:span text:style-name="T4">s,</text:span><text:span text:style-name="T1"> aconsejando </text:span><text:span text:style-name="T4">la</text:span><text:span text:style-name="T1"> <text:s/>aprobación </text:span><text:span text:style-name="T4">del texto emitido por la Comisión de Presupuesto y Hacienda</text:span><text:span text:style-name="T1">.</text:span></text:p>
      <text:p text:style-name="P4"/>
      <text:p text:style-name="P4"/>
      <text:p text:style-name="P3">Sala de la Comisión: <text:span text:style-name="T8">03</text:span> <text:s/>de <text:span text:style-name="T8">octubre </text:span>de 2013.- </text:p>
      <text:p text:style-name="Standard"/>
      <text:p text:style-name="P7"><text:span text:style-name="T8">Firmantes: Busatto, Mascheroni, Reutemann, Kahlow, Boscarol, Fernandez, Bermudez, Lacava, Mir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3-10-03T14:21:58</dc:date>
    <meta:print-date>2012-06-27T10:13:00</meta:print-date>
    <meta:editing-cycles>7</meta:editing-cycles>
    <meta:editing-duration>PT14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4" meta:character-count="934" meta:non-whitespace-character-count="790"/>
  </office:meta>
</office:document-meta>
</file>